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 style:list-style-name="L1">
      <style:paragraph-properties fo:margin-top="0cm" fo:margin-bottom="0.499cm"/>
    </style:style>
    <style:style style:name="P3" style:family="paragraph" style:parent-style-name="Table_20_Contents" style:list-style-name="L2">
      <style:paragraph-properties fo:margin-top="0cm" fo:margin-bottom="0.499cm"/>
    </style:style>
    <style:style style:name="P4" style:family="paragraph" style:parent-style-name="Table_20_Contents" style:list-style-name="L3">
      <style:paragraph-properties fo:margin-top="0cm" fo:margin-bottom="0.499cm"/>
    </style:style>
    <style:style style:name="P5" style:family="paragraph" style:parent-style-name="Table_20_Contents" style:list-style-name="L4">
      <style:paragraph-properties fo:margin-top="0cm" fo:margin-bottom="0.499cm"/>
    </style:style>
    <style:style style:name="P6" style:family="paragraph" style:parent-style-name="Table_20_Contents" style:list-style-name="L5">
      <style:paragraph-properties fo:margin-top="0cm" fo:margin-bottom="0.499cm"/>
    </style:style>
    <style:style style:name="P7" style:family="paragraph" style:parent-style-name="Table_20_Contents" style:list-style-name="L6">
      <style:paragraph-properties fo:margin-top="0cm" fo:margin-bottom="0.499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bliografía 8_2</text:p>
      <text:p text:style-name="Standard"/>
      <text:list xml:id="list40269535" text:style-name="L1">
        <text:list-item>
          <text:p text:style-name="P2"><text:span text:style-name="Strong_20_Emphasis">Arencibia-Jorge, Ricardo</text:span>; <text:span text:style-name="Strong_20_Emphasis">Santillán-Aldana, Julio</text:span>; <text:span text:style-name="Strong_20_Emphasis">Subirats-Coll, Imma</text:span> (2005) Iniciativas de acceso abierto en Ciencias de la Información y Documentación: evolución y perspectivas de E-LIS.</text:p>
        </text:list-item>
        <text:list-item>
          <text:p text:style-name="P2"><text:span text:style-name="Strong_20_Emphasis">Barrueco, José-Manuel</text:span>; <text:span text:style-name="Strong_20_Emphasis">Subirats-Coll, Imma</text:span>. “OAI-PMH: protocolo para la transmisión de contenidos en internet”. <text:span text:style-name="Emphasis">El profesional de la información</text:span>, 2003, marzo-abril, v. 12, n. 2, pp. 99-106. <text:a xlink:type="simple" xlink:href="http://www.elprofesionaldelainformacion.com/contenidos/2003/marzo/2.pdf">http://www.elprofesionaldelainformacion.com/contenidos/2003/marzo/2.pdf</text:a></text:p>
        </text:list-item>
      </text:list>
      <text:list xml:id="list40293077" text:style-name="L5">
        <text:list-item>
          <text:p text:style-name="P6"><text:span text:style-name="Strong_20_Emphasis">Santillán-Aldana, Julio</text:span>. Un proyecto de archivos y mentes abiertas: La aventura de E-LIS... <text:a xlink:type="simple" xlink:href="http://dialnet.unirioja.es/servlet/fichero_articulo?codigo=2170717&amp;orden=0">http://dialnet.unirioja.es/servlet/fichero_articulo?codigo=2170717&amp;orden=0</text:a></text:p>
        </text:list-item>
      </text:list>
      <text:list xml:id="list40281267" text:style-name="L6">
        <text:list-item>
          <text:p text:style-name="P7"><text:span text:style-name="Strong_20_Emphasis">Subirats-Coll, Imma</text:span>; <text:span text:style-name="Strong_20_Emphasis">Barrueco-Cruz, José-Manuel</text:span> (2004) Un archivo abierto en ciencias de la documentación e información. <text:span text:style-name="Emphasis">El profesional de la información</text:span> 13(5): pp. 346-352. <text:a xlink:type="simple" xlink:href="http://www.elprofesionaldelainformacion.com/contenidos/2004/septiembre/3.pdf" office:target-frame-name="_blank" xlink:show="new">http://www.elprofesionaldelainformacion.com/contenidos/2004/septiembre/3.pdf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la Martínez Fernández</meta:initial-creator>
    <meta:creation-date>2011-05-20T20:13:08.60</meta:creation-date>
    <meta:document-statistic meta:table-count="0" meta:image-count="0" meta:object-count="0" meta:page-count="1" meta:paragraph-count="5" meta:word-count="95" meta:character-count="886"/>
    <dc:date>2011-05-20T20:16:13.75</dc:date>
    <dc:creator>Lola Martínez Fernández</dc:creator>
    <meta:editing-duration>PT00H03M05S</meta:editing-duration>
    <meta:editing-cycles>1</meta:editing-cycles>
    <meta:generator>OpenOffice.org/3.1$Win32 OpenOffice.org_project/310m11$Build-9399</meta:generator>
  </office:meta>
</office:document-meta>
</file>